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sstraat 26, 6101 NX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1 juni 2019 van Grieks specialiteiten restaurant Saloniki, Bosstraat 26, 6101 NX te Ech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7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609 345493</meta:user-defined>
    <meta:user-defined meta:name="DC.title">AMvB-meldingen, Wet Milieubeheer, Bosstraat 26, 6101 NX, Echt</meta:user-defined>
    <meta:user-defined meta:name="OVERHEID.PostcodeHuisnummer/OVERHEIDop.postcodeHuisnummer">6101NX 26</meta:user-defined>
    <meta:user-defined meta:name="OVERHEIDop.straatnaam">Bosstraat</meta:user-defined>
    <meta:user-defined meta:name="OVERHEIDop.woonplaats">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4</meta:user-defined>
    <meta:user-defined meta:name="OVERHEIDop.GmbID/DC.identifier">gmb-2019-151674</meta:user-defined>
    <meta:user-defined meta:name="OVERHEIDop.versieInformatie"/>
  </office:meta>
</office:document-meta>
</file>