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en uitbreiden van een bijgebouw op de Loenenseweg 11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januari 2019</text:p>
            <text:p text:style-name="common-al">Locatie: Loenenseweg 116 in Eerbeek</text:p>
            <text:p text:style-name="common-al">Voor: het vervangen en uitbreiden van een bijgebouw</text:p>
            <text:p text:style-name="common-al">Activiteit(en): bouw</text:p>
            <text:p text:style-name="common-al">Registratienummer: SXO-2019-007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6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vervangen en uitbreiden van een bijgebouw op de Loenenseweg 11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67</meta:user-defined>
    <meta:user-defined meta:name="OVERHEIDop.GmbID/DC.identifier">gmb-2019-15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L 116</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69 457747</meta:user-defined>
    <meta:user-defined meta:name="OVERHEIDop.versieInformatie"/>
  </office:meta>
</office:document-meta>
</file>