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realiseren Bed and Breakfast Paulus Buysstraat 2  (zaaknummer: Z2019-000091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ulus Buysstraat 2 </text:span>
            <text:span text:style-name="nadrukvet">–</text:span> ontvangen 10 juni 2019 voor het afwijken van het bestemmingsplan voor het realiseren van Bed and Breakfast in de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7 503957</meta:user-defined>
    <meta:user-defined meta:name="DC.title">Aanvraag Omgevingsvergunning, afwijken bestemmingsplan realiseren Bed and Breakfast Paulus Buysstraat 2  (zaaknummer: Z2019-00009179)</meta:user-defined>
    <meta:user-defined meta:name="OVERHEID.PostcodeHuisnummer/OVERHEIDop.postcodeHuisnummer">8022SB 2</meta:user-defined>
    <meta:user-defined meta:name="OVERHEIDop.straatnaam">Paulus Buys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63</meta:user-defined>
    <meta:user-defined meta:name="OVERHEIDop.GmbID/DC.identifier">gmb-2019-151663</meta:user-defined>
    <meta:user-defined meta:name="OVERHEIDop.versieInformatie"/>
  </office:meta>
</office:document-meta>
</file>