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ookkanaal langs de gevel t.b.v. een houtkachel, Hertestraat 62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Hertestraat 62</text:span>, voor het aanbrengen van een rookkanaal langs de gevel t.b.v. een houtkachel, datum ontvangst 11 juni 2019.</text:p>
            <text:p text:style-name="common-al"/>
            <text:p text:style-name="common-al">Echt-Susteren, 20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66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6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6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20 344119</meta:user-defined>
    <meta:user-defined meta:name="DC.title">Aanvraag omgevingsvergunning, aanbrengen van een rookkanaal langs de gevel t.b.v. een houtkachel, Hertestraat 62, Maria Hoop</meta:user-defined>
    <meta:user-defined meta:name="OVERHEID.PostcodeHuisnummer/OVERHEIDop.postcodeHuisnummer">6105CM 62</meta:user-defined>
    <meta:user-defined meta:name="OVERHEIDop.straatnaam">Hertestraat</meta:user-defined>
    <meta:user-defined meta:name="OVERHEIDop.woonplaats">Maria Hoo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61</meta:user-defined>
    <meta:user-defined meta:name="OVERHEIDop.GmbID/DC.identifier">gmb-2019-151661</meta:user-defined>
    <meta:user-defined meta:name="OVERHEIDop.versieInformatie"/>
  </office:meta>
</office:document-meta>
</file>