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huisvesten van arbeidsmigranten op de Mercuriusweg 12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anuari 2019</text:p>
            <text:p text:style-name="common-al">Locatie: Mercuriusweg 12A in Brummen</text:p>
            <text:p text:style-name="common-al">Voor: het tijdelijk huisvesten van arbeidsmigranten</text:p>
            <text:p text:style-name="common-al">Activiteit(en): Handelen in strijd met regels ruimtelijke ordening</text:p>
            <text:p text:style-name="common-al">Registratienummer: SXO-2019-00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tijdelijk huisvesten van arbeidsmigranten op de Mercuriusweg 12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6</meta:user-defined>
    <meta:user-defined meta:name="OVERHEIDop.GmbID/DC.identifier">gmb-2019-1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a</meta:user-defined>
    <meta:user-defined meta:name="OVERHEIDop.woonplaats">Brummen</meta:user-defined>
    <meta:user-defined meta:name="OVERHEIDop.straatnaam">Mercuriu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76 457427</meta:user-defined>
    <meta:user-defined meta:name="OVERHEIDop.versieInformatie"/>
  </office:meta>
</office:document-meta>
</file>