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woning, Maasheuvel 3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Maasheuvel 31</text:span>, voor het renoveren van de woning, datum ontvangst 6 juni 2019.</text:p>
            <text:p text:style-name="common-al"/>
            <text:p text:style-name="common-al">Echt-Susteren, 20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4967 343769</meta:user-defined>
    <meta:user-defined meta:name="DC.title">Aanvraag omgevingsvergunning, renoveren van de woning, Maasheuvel 31, Roosteren</meta:user-defined>
    <meta:user-defined meta:name="OVERHEID.PostcodeHuisnummer/OVERHEIDop.postcodeHuisnummer">6116BS 31</meta:user-defined>
    <meta:user-defined meta:name="OVERHEIDop.straatnaam">Maasheuvel</meta:user-defined>
    <meta:user-defined meta:name="OVERHEIDop.woonplaats">Rooster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55</meta:user-defined>
    <meta:user-defined meta:name="OVERHEIDop.GmbID/DC.identifier">gmb-2019-151655</meta:user-defined>
    <meta:user-defined meta:name="OVERHEIDop.versieInformatie"/>
  </office:meta>
</office:document-meta>
</file>