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attegat Festival 2019, Oostzeelaan 6 (zaaknummer 74240-2019)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Kattegat Festival op <text:span text:style-name="nadrukvet">24 augustus 2019</text:span>, locatie <text:span text:style-name="nadrukvet">Oostzeelaan 6</text:span><text:span text:style-name="nadrukvet">.</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1654</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654</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654</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2096 502113</meta:user-defined>
    <meta:user-defined meta:name="DC.title">Aanvraag Evenementenvergunning, Kattegat Festival 2019, Oostzeelaan 6 (zaaknummer 74240-2019)</meta:user-defined>
    <meta:user-defined meta:name="OVERHEID.PostcodeHuisnummer/OVERHEIDop.postcodeHuisnummer">8017JT 6 37</meta:user-defined>
    <meta:user-defined meta:name="OVERHEIDop.straatnaam">Oostzeelaan</meta:user-defined>
    <meta:user-defined meta:name="OVERHEIDop.woonplaats">Zwolle</meta:user-defined>
    <meta:user-defined meta:name="DCTERMS.W3CDTF/DCTERMS.available">2019-06-20</meta:user-defined>
    <meta:user-defined meta:name="DCTERMS.W3CDTF/OVERHEIDop.jaargang">2019</meta:user-defined>
    <meta:user-defined meta:name="OVERHEIDop.publicationIssue">151654</meta:user-defined>
    <meta:user-defined meta:name="OVERHEIDop.GmbID/DC.identifier">gmb-2019-151654</meta:user-defined>
    <meta:user-defined meta:name="OVERHEIDop.versieInformatie"/>
  </office:meta>
</office:document-meta>
</file>