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paardenbak en een toegangsweg op de Boerenstraat 37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anuari 2019</text:p>
            <text:p text:style-name="common-al">Locatie: Boerenstraat 37 in Hall</text:p>
            <text:p text:style-name="common-al">Voor: het aanleggen van een paardenbak en een toegangsweg</text:p>
            <text:p text:style-name="common-al">Activiteit(en): werk of werkzaamheden uitvoeren, weg aanleggen of veranderen</text:p>
            <text:p text:style-name="common-al">Registratienummer: SXO-2019-006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leggen van een paardenbak en een toegangsweg op de Boerenstraat 37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65</meta:user-defined>
    <meta:user-defined meta:name="OVERHEIDop.GmbID/DC.identifier">gmb-2019-1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L 37</meta:user-defined>
    <meta:user-defined meta:name="OVERHEIDop.woonplaats">Hall</meta:user-defined>
    <meta:user-defined meta:name="OVERHEIDop.straatnaam">Boer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11 459143</meta:user-defined>
    <meta:user-defined meta:name="OVERHEIDop.versieInformatie"/>
  </office:meta>
</office:document-meta>
</file>