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lauwwater 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lauwwater 5 te Belfeld</text:span>
          </text:p>
            <text:p text:style-name="common-al">Voor het starten van een houtbewerkingsbedrijf</text:p>
            <text:p text:style-name="common-al">Afrondingsbrief verzonden op 18 juni 2019</text:p>
            <text:p text:style-name="common-al">Kenmerk 149452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64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6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378.18 370179.11</meta:user-defined>
    <meta:user-defined meta:name="OVERHEID.EPSG28992/DC.spatial">206391 370156.73</meta:user-defined>
    <meta:user-defined meta:name="DC.title">Melding Activiteitenbesluit - Blauwwater 5 te Belfeld</meta:user-defined>
    <meta:user-defined meta:name="OVERHEID.PostcodeHuisnummer/OVERHEIDop.postcodeHuisnummer">5951DB 5</meta:user-defined>
    <meta:user-defined meta:name="OVERHEID.PostcodeHuisnummer/OVERHEIDop.postcodeHuisnummer">5951DB 5a</meta:user-defined>
    <meta:user-defined meta:name="OVERHEIDop.straatnaam">Blauwwater</meta:user-defined>
    <meta:user-defined meta:name="OVERHEIDop.straatnaam">Blauwwater</meta:user-defined>
    <meta:user-defined meta:name="OVERHEIDop.woonplaats">Belfeld</meta:user-defined>
    <meta:user-defined meta:name="OVERHEIDop.woonplaats">Belf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644</meta:user-defined>
    <meta:user-defined meta:name="OVERHEIDop.GmbID/DC.identifier">gmb-2019-151644</meta:user-defined>
    <meta:user-defined meta:name="OVERHEIDop.versieInformatie"/>
  </office:meta>
</office:document-meta>
</file>