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e Kamp 7: voor het plaatsen van een tijdelijke woonunit na brand voor de duur van 1 jaa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0 april 2019. Besluit verzonden op 18 jun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6764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1640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4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4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6764-2019</meta:user-defined>
    <dc:language>nl</dc:language>
    <meta:user-defined meta:name="OVERHEID.EPSG28992/DC.spatial">248025 524499</meta:user-defined>
    <meta:user-defined meta:name="DC.title">Dalen - de Kamp 7: voor het plaatsen van een tijdelijke woonunit na brand voor de duur van 1 jaar (verleend)</meta:user-defined>
    <meta:user-defined meta:name="OVERHEID.PostcodeHuisnummer/OVERHEIDop.postcodeHuisnummer">7751ZJ 7</meta:user-defined>
    <meta:user-defined meta:name="OVERHEIDop.straatnaam">De kamp</meta:user-defined>
    <meta:user-defined meta:name="OVERHEIDop.woonplaats">Dal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640</meta:user-defined>
    <meta:user-defined meta:name="OVERHEIDop.GmbID/DC.identifier">gmb-2019-151640</meta:user-defined>
    <meta:user-defined meta:name="OVERHEIDop.versieInformatie"/>
  </office:meta>
</office:document-meta>
</file>