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standplaatsvergunning op grond van de Algemeen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geweigerd:</text:p>
            <text:p text:style-name="common-al"/>
            <text:p text:style-name="common-al">Op 17 juni 2019 is een weigeringsbrief voor een standplaatsvergunning verzonden voor het innemen of hebben van een standplaats op de locatie Carpoolplaats Helsdingen te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163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3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3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6658</meta:user-defined>
    <dc:language>nl</dc:language>
    <meta:user-defined meta:name="OVERHEID.EPSG28992/DC.spatial">133169 443319</meta:user-defined>
    <meta:user-defined meta:name="DC.title">Geweigerde standplaatsvergunning op grond van de Algemeen Plaatselijke Verordening</meta:user-defined>
    <meta:user-defined meta:name="OVERHEID.PostcodeHuisnummer/OVERHEIDop.postcodeHuisnummer">4133ND 2</meta:user-defined>
    <meta:user-defined meta:name="OVERHEIDop.straatnaam">Helsdingse Voorweg</meta:user-defined>
    <meta:user-defined meta:name="OVERHEIDop.woonplaats">Vianen</meta:user-defined>
    <meta:user-defined meta:name="DCTERMS.W3CDTF/DCTERMS.available">2019-06-20</meta:user-defined>
    <meta:user-defined meta:name="DCTERMS.W3CDTF/OVERHEIDop.jaargang">2019</meta:user-defined>
    <meta:user-defined meta:name="OVERHEIDop.publicationIssue">151633</meta:user-defined>
    <meta:user-defined meta:name="OVERHEIDop.GmbID/DC.identifier">gmb-2019-151633</meta:user-defined>
    <meta:user-defined meta:name="OVERHEIDop.versieInformatie"/>
  </office:meta>
</office:document-meta>
</file>