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carport en 2 paardenstallen op de Prof. Weberlaa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Prof. Weberlaan 8 in Eerbeek</text:p>
            <text:p text:style-name="common-al">Voor: het bouwen van een schuur, carport en 2 paardenstallen</text:p>
            <text:p text:style-name="common-al">Activiteit(en): bouw</text:p>
            <text:p text:style-name="common-al">Registratienummer: SXO-2019-00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schuur, carport en 2 paardenstallen op de Prof. Weberlaan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3</meta:user-defined>
    <meta:user-defined meta:name="OVERHEIDop.GmbID/DC.identifier">gmb-2019-1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8</meta:user-defined>
    <meta:user-defined meta:name="OVERHEIDop.woonplaats">Eerbeek</meta:user-defined>
    <meta:user-defined meta:name="OVERHEIDop.straatnaam">Prof. Web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35 457871</meta:user-defined>
    <meta:user-defined meta:name="OVERHEIDop.versieInformatie"/>
  </office:meta>
</office:document-meta>
</file>