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Spaarnwouderstraat 10 ZW, 2019-02654, verbouwen bedrijfsruimte begane grond, wijzigen pui ten behoeve realiseren appartement, ontheffing handelen in strijd met regels ruimtelijke ordening, verzonden 14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2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2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2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0 488255</meta:user-defined>
    <meta:user-defined meta:name="DC.title">Haarlem, verleende omgevingsvergunning Nieuwe Spaarnwouderstraat 10 ZW, 2019-02654, verbouwen bedrijfsruimte begane grond, wijzigen pui ten behoeve realiseren appartement, ontheffing handelen in strijd met regels ruimtelijke ordening, verzonden 14 juni 2019  Het college van B en W heeft de bovenstaande omgevingsvergunning op grond van de Wabo verleend.</meta:user-defined>
    <meta:user-defined meta:name="OVERHEID.PostcodeHuisnummer/OVERHEIDop.postcodeHuisnummer">2011BR 10 zw</meta:user-defined>
    <meta:user-defined meta:name="OVERHEIDop.straatnaam">Nieuwe Spaarnwouder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626</meta:user-defined>
    <meta:user-defined meta:name="OVERHEIDop.GmbID/DC.identifier">gmb-2019-151626</meta:user-defined>
    <meta:user-defined meta:name="OVERHEIDop.versieInformatie"/>
  </office:meta>
</office:document-meta>
</file>