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rinsessestraat 37-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rinsessestraat 37-39 te Arnhem (locatienr: 4370) te Arnhem verontreinigd is met lood en zink.</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Wij zijn van plan de contour van het geval van ernstige bodemverontreiniging met lood en zink in de vaste bodem aan de Prinsessestraat 37-39 vast te stellen.</text:p>
            <text:p text:style-name="common-al"/>
            <text:p text:style-name="common-al">Daarnaast zijn we voornemens om de spoedeisendheid voor het gehele geval vast te stellen. Het betreft hier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s://geo1.arnhem.nl/hyperlink/bodem/inzage143921-1147.51.01.pdf" xlink:type="simple">https://geo1.arnhem.nl/hyperlink/bodem/inzage371583-4370.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0 juni 2019, gedurende twee weken, in te zien via bovenstaande link. </text:p>
            <text:p text:style-name="common-al">Tot twee weken na deze publicatie kunt u uw reactie sturen naar: Gemeente Arnhem, Beleidsdomein Fysiek, Postbus 9029, 6800 EL Arnhem.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62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62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371583-4370.51.01</meta:user-defined>
    <meta:user-defined meta:name="DCTERMS.abstract">Voornemen tot vaststellen geval van bodemverontreiniging Prinsessestraat 37-39 te Arnhem</meta:user-defined>
    <dc:language>nl</dc:language>
    <meta:user-defined meta:name="OVERHEID.EPSG28992/DC.spatial">191540 443633</meta:user-defined>
    <meta:user-defined meta:name="DC.title">Bodemverontreiniging Prinsessestraat 37-39 te Arnhem</meta:user-defined>
    <meta:user-defined meta:name="OVERHEID.PostcodeHuisnummer/OVERHEIDop.postcodeHuisnummer">6828JT 37</meta:user-defined>
    <meta:user-defined meta:name="OVERHEIDop.straatnaam">Prinsessestraat</meta:user-defined>
    <meta:user-defined meta:name="OVERHEIDop.woonplaats">Arnhem</meta:user-defined>
    <meta:user-defined meta:name="DCTERMS.W3CDTF/DCTERMS.available">2019-06-20</meta:user-defined>
    <meta:user-defined meta:name="DCTERMS.W3CDTF/OVERHEIDop.jaargang">2019</meta:user-defined>
    <meta:user-defined meta:name="OVERHEIDop.publicationIssue">151624</meta:user-defined>
    <meta:user-defined meta:name="OVERHEIDop.GmbID/DC.identifier">gmb-2019-151624</meta:user-defined>
    <meta:user-defined meta:name="OVERHEIDop.versieInformatie"/>
  </office:meta>
</office:document-meta>
</file>