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sloten) Circus in de zorg, Esdoornstraat 7 (zaaknummer 72365-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esloten) Circus in de Zorg op <text:span text:style-name="nadrukvet">7 oktober 2019</text:span>, locatie <text:span text:style-name="nadrukvet">Esdoornstraat 7</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15 503993</meta:user-defined>
    <meta:user-defined meta:name="DC.title">Aanvraag Evenementenvergunning, (besloten) Circus in de zorg, Esdoornstraat 7 (zaaknummer 72365-2019)</meta:user-defined>
    <meta:user-defined meta:name="OVERHEID.PostcodeHuisnummer/OVERHEIDop.postcodeHuisnummer">8021WB 7</meta:user-defined>
    <meta:user-defined meta:name="OVERHEIDop.straatnaam">Esdoorn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23</meta:user-defined>
    <meta:user-defined meta:name="OVERHEIDop.GmbID/DC.identifier">gmb-2019-151623</meta:user-defined>
    <meta:user-defined meta:name="OVERHEIDop.versieInformatie"/>
  </office:meta>
</office:document-meta>
</file>