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Langeveldstraat 28: voor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 mei 2019. Besluit verzonden op 18 jun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9857-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162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2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2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9857-2019</meta:user-defined>
    <dc:language>nl</dc:language>
    <meta:user-defined meta:name="OVERHEID.EPSG28992/DC.spatial">247129 540438</meta:user-defined>
    <meta:user-defined meta:name="DC.title">Schoonoord - Langeveldstraat 28: voor het uitbreiden van de woning (verleend)</meta:user-defined>
    <meta:user-defined meta:name="OVERHEID.PostcodeHuisnummer/OVERHEIDop.postcodeHuisnummer">7848AP 28</meta:user-defined>
    <meta:user-defined meta:name="OVERHEIDop.straatnaam">Langeveldstraat</meta:user-defined>
    <meta:user-defined meta:name="OVERHEIDop.woonplaats">Schoonoord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622</meta:user-defined>
    <meta:user-defined meta:name="OVERHEIDop.GmbID/DC.identifier">gmb-2019-151622</meta:user-defined>
    <meta:user-defined meta:name="OVERHEIDop.versieInformatie"/>
  </office:meta>
</office:document-meta>
</file>