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8 augustus 2019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aanvraag ontvangen voor een evenementenvergunning op locatie Borchmolendijk 11 te Sint-Oedenrode. De aanvraag is geregistreerd onder zaaknummer VEV-2019-130.</text:p>
            <text:p text:style-name="common-al">Omschrijving evenement: 24 t/m 28 augustus 2019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61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1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188.48 397382.41</meta:user-defined>
    <meta:user-defined meta:name="DC.title">Kennisgeving ontvangst aanvraag evenementenvergunning - 24 t/m 28 augustus 2019 - Nevenactiviteiten Kermis Sint-Oedenrode</meta:user-defined>
    <meta:user-defined meta:name="OVERHEID.PostcodeHuisnummer/OVERHEIDop.postcodeHuisnummer">5492AJ 11</meta:user-defined>
    <meta:user-defined meta:name="OVERHEIDop.straatnaam">Borchmolendijk</meta:user-defined>
    <meta:user-defined meta:name="OVERHEIDop.woonplaats">Sint-Oedenro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19</meta:user-defined>
    <meta:user-defined meta:name="OVERHEIDop.GmbID/DC.identifier">gmb-2019-151619</meta:user-defined>
    <meta:user-defined meta:name="OVERHEIDop.versieInformatie"/>
  </office:meta>
</office:document-meta>
</file>