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uttendorp/Jeugdland 2019, Twistvlietpark (zaaknummer 71526-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et houden van Huttendorp/Jeugdland 2019 op <text:span text:style-name="nadrukvet">19 t/m 23 augustus 2019</text:span>, locatie <text:span text:style-name="nadrukvet">Twistvlietpark Stadshage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61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1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1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712 504948</meta:user-defined>
    <meta:user-defined meta:name="DC.title">Aanvraag Evenementenvergunning, Huttendorp/Jeugdland 2019, Twistvlietpark (zaaknummer 71526-2019)</meta:user-defined>
    <meta:user-defined meta:name="OVERHEID.PostcodeHuisnummer/OVERHEIDop.postcodeHuisnummer">8043HT 89</meta:user-defined>
    <meta:user-defined meta:name="OVERHEIDop.straatnaam">Twistvlietpad</meta:user-defined>
    <meta:user-defined meta:name="OVERHEIDop.woonplaats">Zwolle</meta:user-defined>
    <meta:user-defined meta:name="DCTERMS.W3CDTF/DCTERMS.available">2019-06-20</meta:user-defined>
    <meta:user-defined meta:name="DCTERMS.W3CDTF/OVERHEIDop.jaargang">2019</meta:user-defined>
    <meta:user-defined meta:name="OVERHEIDop.publicationIssue">151614</meta:user-defined>
    <meta:user-defined meta:name="OVERHEIDop.GmbID/DC.identifier">gmb-2019-151614</meta:user-defined>
    <meta:user-defined meta:name="OVERHEIDop.versieInformatie"/>
  </office:meta>
</office:document-meta>
</file>