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herroeping -  buiten behandeling stellen - woningomzetting– Toorop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text:p>
            <text:p text:style-name="tussenkopcur">beslissing op bezwaar een eerder buiten behandeling stellen van een woningomzetting alsnog hebben verleend:</text:p>
            <text:p text:style-name="tussenkopcur">Omschrijving: aanvraag woningomzetting</text:p>
            <text:p text:style-name="tussenkopcur">Juridische grondslag: artikel 21, lid 1 aanhef en sub c Huisvestingswet 2014</text:p>
            <text:p text:style-name="tussenkopcur">Locatie:  Tooropstraat 1 te Nijmegen</text:p>
            <text:p text:style-name="tussenkopcur">Verzenddatum besluit: 12 juni 2019</text:p>
            <text:p text:style-name="tussenkopcur">Zaaknummer ODRN: W.Z18.104729.01</text:p>
            <text:p text:style-name="common-al"/>
            <text:p text:style-name="tussenkopcur">Beroepsmogelijkheid</text:p>
            <text:p text:style-name="tussenkopcur">Belanghebbenden die het niet eens zijn met het besluit, kunnen binnen zes weken na de verzenddatum beroep instellen bij de Rechtbank Gelderland, team bestuursrecht, Postbus 9030, 6800 EM Arnhem. Het beroepschrift kan ook digitaal worden ingediend via het digitaal loket op www.loket.rechtspraak.nl. Voor meer informatie wordt verwezen naar de rechtbank, telefoonnummer: 088 361 2000.</text:p>
            <text:p text:style-name="tussenkopcur">Voorlopig voorziening</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kan de inwerkingtreding van het besluit worden opgeschort.</text:p>
            <text:p text:style-name="tussenkopcur">Vragen</text:p>
            <text:p text:style-name="tussenkopcur">Voor vragen kunt u contact opnemen met mevrouw M. Spoeltman telefonisch bereikbaar onder nummer 14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756 427757</meta:user-defined>
    <meta:user-defined meta:name="DC.title">Gemeente Nijmegen, herroeping -  buiten behandeling stellen - woningomzetting– Tooropstraat 1 te Nijmegen</meta:user-defined>
    <meta:user-defined meta:name="OVERHEID.PostcodeHuisnummer/OVERHEIDop.postcodeHuisnummer">6521NH 1</meta:user-defined>
    <meta:user-defined meta:name="OVERHEIDop.straatnaam">Tooropstraat</meta:user-defined>
    <meta:user-defined meta:name="OVERHEIDop.woonplaats">Nijmegen</meta:user-defined>
    <meta:user-defined meta:name="DCTERMS.W3CDTF/DCTERMS.available">2019-06-20</meta:user-defined>
    <meta:user-defined meta:name="DCTERMS.W3CDTF/OVERHEIDop.jaargang">2019</meta:user-defined>
    <meta:user-defined meta:name="OVERHEIDop.publicationIssue">151605</meta:user-defined>
    <meta:user-defined meta:name="OVERHEIDop.GmbID/DC.identifier">gmb-2019-151605</meta:user-defined>
    <meta:user-defined meta:name="OVERHEIDop.versieInformatie"/>
  </office:meta>
</office:document-meta>
</file>