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beschikking aanvraag Drank- en Horecavergunning model B 't Trefpunt Heiloo,  Abraham du Bois-hof 2 in Heiloo, 1852EZ, Heiloo, verzenddatum besluit 18 juni 2019 (HORECA1800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eze besluiten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Horeca-vergunningverlener via <text:a xlink:href="mailto:horeca@debuch.nl" xlink:type="simple">horeca@debu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16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Openbare orde en veiligheid | Organisatie en beleid</meta:user-defined>
    <dc:language>nl</dc:language>
    <meta:user-defined meta:name="OVERHEID.EPSG28992/DC.spatial">108233 512930</meta:user-defined>
    <meta:user-defined meta:name="DC.title">Concept beschikking aanvraag Drank- en Horecavergunning model B 't Trefpunt Heiloo,  Abraham du Bois-hof 2 in Heiloo, 1852EZ, Heiloo, verzenddatum besluit 18 juni 2019 (HORECA180053)</meta:user-defined>
    <meta:user-defined meta:name="OVERHEID.PostcodeHuisnummer/OVERHEIDop.postcodeHuisnummer">1852EZ 48</meta:user-defined>
    <meta:user-defined meta:name="OVERHEIDop.straatnaam">Abraham du Bois-hof</meta:user-defined>
    <meta:user-defined meta:name="OVERHEIDop.woonplaats">Heiloo</meta:user-defined>
    <meta:user-defined meta:name="DCTERMS.W3CDTF/DCTERMS.available">2019-06-26</meta:user-defined>
    <meta:user-defined meta:name="DCTERMS.W3CDTF/OVERHEIDop.jaargang">2019</meta:user-defined>
    <meta:user-defined meta:name="OVERHEIDop.publicationIssue">151603</meta:user-defined>
    <meta:user-defined meta:name="OVERHEIDop.GmbID/DC.identifier">gmb-2019-151603</meta:user-defined>
    <meta:user-defined meta:name="OVERHEIDop.versieInformatie"/>
  </office:meta>
</office:document-meta>
</file>