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3 bomen (berken) | Taj Mahalplaats 26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Taj Mahalplaats 2624 | 3 bomen (berken). Ze hebben een omtrek kleiner dan 63 cm, gemeten op 130 cm boven maaiveld | bezwaar maken niet mogelijk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60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920 446088</meta:user-defined>
    <meta:user-defined meta:name="DC.title">Melding voorgenomen bomenkap: Delft | 3 bomen (berken) | Taj Mahalplaats 2624</meta:user-defined>
    <meta:user-defined meta:name="OVERHEID.PostcodeHuisnummer/OVERHEIDop.postcodeHuisnummer">2624NH 8</meta:user-defined>
    <meta:user-defined meta:name="OVERHEIDop.straatnaam">Taj Mahalplaats</meta:user-defined>
    <meta:user-defined meta:name="OVERHEIDop.woonplaats">Delf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00</meta:user-defined>
    <meta:user-defined meta:name="OVERHEIDop.GmbID/DC.identifier">gmb-2019-151600</meta:user-defined>
    <meta:user-defined meta:name="OVERHEIDop.versieInformatie"/>
  </office:meta>
</office:document-meta>
</file>