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8 Essen aan de Holthuizerweg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januari 2019</text:p>
            <text:p text:style-name="common-al">Locatie: Holthuizerweg 1 in Brummen</text:p>
            <text:p text:style-name="common-al">Voor: het kappen van 38 Essen</text:p>
            <text:p text:style-name="common-al">Activiteit(en): kap</text:p>
            <text:p text:style-name="common-al">Registratienummer: SXO-2019-006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6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38 Essen aan de Holthuizerweg 1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60</meta:user-defined>
    <meta:user-defined meta:name="OVERHEIDop.GmbID/DC.identifier">gmb-2019-1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E 1</meta:user-defined>
    <meta:user-defined meta:name="OVERHEIDop.woonplaats">Brummen</meta:user-defined>
    <meta:user-defined meta:name="OVERHEIDop.straatnaam">Holthuiz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9052 456773</meta:user-defined>
    <meta:user-defined meta:name="OVERHEIDop.versieInformatie"/>
  </office:meta>
</office:document-meta>
</file>