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dstraat 78, 2019-01708 veranderen en vergroten gebouw ten behoeve 3 woningen, ontheffing handelen in strijd met regels ruimtelijke ordening, verzonden 14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59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3 488885</meta:user-defined>
    <meta:user-defined meta:name="DC.title">Haarlem, verleende omgevingsvergunning Roosveldstraat 78, 2019-01708 veranderen en vergroten gebouw ten behoeve 3 woningen, ontheffing handelen in strijd met regels ruimtelijke ordening, verzonden 14 juni 2019  Het college van B en W heeft de bovenstaande omgevingsvergunning op grond van de Wabo verleend.</meta:user-defined>
    <meta:user-defined meta:name="OVERHEID.PostcodeHuisnummer/OVERHEIDop.postcodeHuisnummer">2013CD 78</meta:user-defined>
    <meta:user-defined meta:name="OVERHEIDop.straatnaam">Roosveld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598</meta:user-defined>
    <meta:user-defined meta:name="OVERHEIDop.GmbID/DC.identifier">gmb-2019-151598</meta:user-defined>
    <meta:user-defined meta:name="OVERHEIDop.versieInformatie"/>
  </office:meta>
</office:document-meta>
</file>