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slopen van het pand | Rotterdamseweg 474 </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74 | het slopen van het pand | datum niet akkoord: 14-06-2019</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9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81 443731</meta:user-defined>
    <meta:user-defined meta:name="DC.title">Sloopmelding, niet akkoord: Delft | slopen van het pand | Rotterdamseweg 474</meta:user-defined>
    <meta:user-defined meta:name="OVERHEID.PostcodeHuisnummer/OVERHEIDop.postcodeHuisnummer">2629HJ 474</meta:user-defined>
    <meta:user-defined meta:name="OVERHEIDop.straatnaam">Rotterdamse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96</meta:user-defined>
    <meta:user-defined meta:name="OVERHEIDop.GmbID/DC.identifier">gmb-2019-151596</meta:user-defined>
    <meta:user-defined meta:name="OVERHEIDop.versieInformatie"/>
  </office:meta>
</office:document-meta>
</file>