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warstocht 2019,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bestemmingsplan</text:span>
          </text:p>
            <text:p text:style-name="common-al">Het bestemmingsplan heeft betrekking op het gebied dat wordt begrensd door de Oostweg, de Franklinstraat, de Aralmeer en de woningen aan het Slotermeer. Het doel van het bestemmingsplan is om de realisatie van een woonwijk met 205 woningen mogelijk te maken. Op deze locatie was voorheen bedrijvigheid gevestigd. Omdat de ontwikkeling van woningen niet mogelijk is binnen de geldende bestemming, wordt het bestemmingsplan herzien.</text:p>
            <text:p text:style-name="common-al"/>
            <text:p text:style-name="common-al">
            <text:span text:style-name="nadrukvet">Besluiten ten behoeve van het bestemmingsplan</text:span>
          </text:p>
            <text:p text:style-name="common-al">Voor het bestemmingsplan Dwarstocht 2019 heeft het college de volgende besluiten genomen:</text:p>
            <text:list text:style-name="id1-3-2-1-1-6">
              <text:list-item text:style-override="id1-3-2-1-1-6-1">
                <text:number>1.</text:number>
                <text:p text:style-name="al">Voornemen tot het voorbereiden van een bestemmingsplan;</text:p>
              </text:list-item>
              <text:list-item text:style-override="id1-3-2-1-1-6-2">
                <text:number>2.</text:number>
                <text:p text:style-name="al">M.e.r.-beoordelingsbesluit;</text:p>
              </text:list-item>
              <text:list-item text:style-override="id1-3-2-1-1-6-3">
                <text:number>3.</text:number>
                <text:p text:style-name="al">Samenspraakbesluit.</text:p>
              </text:list-item>
            </text:list>
            <text:p text:style-name="common-al"> </text:p>
            <text:list text:style-name="id1-3-2-1-1-8">
              <text:list-item text:style-override="id1-3-2-1-1-8-1">
                <text:number>1.</text:number>
                <text:p text:style-name="al">
                <text:span text:style-name="nadrukvet">Voornemen tot het voorbereiden van een bestemmingsplan</text:span>
              </text:p>
              </text:list-item>
            </text:list>
            <text:p text:style-name="common-al">Namens burgemeesters en wethouders van Zoetermeer wordt, ter voldoening aan het bepaalde in artikel 1.3.1 van het Besluit ruimtelijke ordening, bekend gemaakt dat een bestemmingsplan wordt voorbereid voor de realisatie van 205 woningen in het gebied Dwarstocht. Over het voornemen tot het opstellen van het bestemmingsplan worden geen stukken ter inzage gelegd en er wordt geen gelegenheid geboden om over dit voornemen een zienswijze naar voren te brengen. Ook wordt geen onafhankelijke instantie, zoals bedoeld in artikel 1.3.1 van het Besluit ruimtelijke ordening, gevraagd om advies over dit voornemen uit te brengen.</text:p>
            <text:p text:style-name="common-al"> </text:p>
            <text:list text:style-name="id1-3-2-1-1-11">
              <text:list-item text:style-override="id1-3-2-1-1-11-1">
                <text:number>2.</text:number>
                <text:p text:style-name="al">
                <text:span text:style-name="nadrukvet">M.e.r.-beoordelingsbesluit</text:span>
              </text:p>
              </text:list-item>
            </text:list>
            <text:p text:style-name="common-al">Ook maken burgemeester en wethouders bekend dat zij op 4 juni 2019 op grond van het bepaalde in artikel 7.17 Wet milieubeheer een m.e.r.-beoordelingsbesluit hebben genomen voor de realisatie van de 205 woningen. </text:p>
            <text:p text:style-name="common-al">Op basis van het bepaalde in de Wet milieubeheer en het Besluit milieueffectrapportage (Besluit m.e.r.) dient een vormvrije m.e.r.-beoordeling te worden uitgevoerd, waarbij onderzocht dient te worden of de activiteit belangrijke nadelige gevolgen heeft voor het milieu. Uit de door initiatiefnemer aangeleverde aanmeldnotitie blijkt dat er geen belangrijke gevolgen voor het milieu zijn te verwachten. Daarom is besloten dat het opstellen van een MER voor deze ontwikkeling niet nodig is.</text:p>
            <text:p text:style-name="common-al"> </text:p>
            <text:p text:style-name="common-al">
            <text:span text:style-name="nadrukcur">Terinzagelegging</text:span>
          </text:p>
            <text:p text:style-name="common-al">Het m.e.r.-beoordelingsbesluit ligt vanaf 21 juni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text:p>
            <text:p text:style-name="common-al"> </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21 juni 2019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p>
            <text:list text:style-name="id1-3-2-1-1-24">
              <text:list-item text:style-override="id1-3-2-1-1-24-1">
                <text:number>3.</text:number>
                <text:p text:style-name="al">
                <text:span text:style-name="nadrukvet">Samenspraakbesluit</text:span>
              </text:p>
              </text:list-item>
            </text:list>
            <text:p text:style-name="common-al">Burgemeester en wethouders maken eveneens bekend dat zij op 4 juni 2019, op grond van artikel 2 lid 7 onder d en e van de Samenspraakverordening, hebben besloten om geen samenspraak te verlenen op het voorontwerpbestemmingsplan Dwarstocht 2019. Voorafgaand aan het opstellen van het bestemmingsplan is al een samenspraaktraject doorlopen. Tevens kan een ieder op het moment dat het ontwerpbestemmingsplan ter visie wordt gelegd een zienswijze indienen. De tervisielegging van het ontwerpbestemmingsplan zal worden aangekondigd in het Streekblad, het Gemeenteblad, de Staatscourant, op de gemeentelijke website en op <text:a xlink:href="http://www.ruimtelijkeplannen.nl" xlink:type="simple"><text:span text:style-name="nadrukondlijn">www.ruimtelijkeplannen.nl</text:span></text:a>. </text:p>
            <text:p text:style-name="common-al"> </text:p>
            <text:p text:style-name="common-al">Het besluit om geen samenspraak te verlenen ligt vanaf 21 juni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 </text:p>
            <text:p text:style-name="common-al"> </text:p>
            <text:p text:style-name="common-al">
            <text:span text:style-name="nadrukcur">Indienen van bezwaar</text:span>
          </text:p>
            <text:p text:style-name="common-al">Tegen het besluit om geen samenspraak te verlenen kunnen belanghebbenden met ingang van 21 juni 2019  gedurende een termijn van zes weken een gemotiveerd bezwaarschrift indienen bij het college van burgemeester en wethouders van Zoetermeer, Postbus 15, 2700 AA Zoetermeer. Het indienen van een bezwaarschrift schorst de werking van dit besluit niet.</text:p>
            <text:p text:style-name="common-al">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p>
            <text:p text:style-name="common-al">
            <text:span text:style-name="nadrukvet">Informatie </text:span>
          </text:p>
            <text:p text:style-name="common-al">Heeft u naar aanleiding van deze publicatie een vraag, dan kunt u terecht bij de Omgevingsbalie in de publiekshal van het Stadhuis, Stadhuisplein 1, Zoetermeer. U dient dan eerst een afspraak te maken via het digitale afspraakformulier op <text:a xlink:href="http://www.zoetermeer.nl/afspraakmaken" xlink:type="simple">www.zoetermeer.nl/afspraakmaken</text:a>.</text:p>
            <text:p text:style-name="common-al">  </text:p>
            <text:p text:style-name="common-al">Zoetermeer, 20 juni 2019</text:p>
            <text:p text:style-name="common-al"> </text:p>
            <text:p text:style-name="common-al">Burgemeester en wethouders van Zoetermeer,</text:p>
            <text:p text:style-name="common-al"/>
            <text:p text:style-name="common-al">de secretaris,                                   </text:p>
            <text:p text:style-name="common-al">B.J.D. Huykman</text:p>
            <text:p text:style-name="common-al"/>
            <text:p text:style-name="common-al">de burgemeester,</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15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DC.source">Onbekend</meta:user-defined>
    <dc:language>nl</dc:language>
    <meta:user-defined meta:name="OVERHEID.Gemeente/DC.spatial">Zoetermeer</meta:user-defined>
    <meta:user-defined meta:name="DC.title">Bestemmingsplan Dwarstocht 2019, gemeente Zoetermeer</meta:user-defined>
    <meta:user-defined meta:name="DCTERMS.W3CDTF/DCTERMS.available">2019-06-20</meta:user-defined>
    <meta:user-defined meta:name="DCTERMS.W3CDTF/OVERHEIDop.jaargang">2019</meta:user-defined>
    <meta:user-defined meta:name="OVERHEIDop.publicationIssue">151595</meta:user-defined>
    <meta:user-defined meta:name="OVERHEIDop.GmbID/DC.identifier">gmb-2019-151595</meta:user-defined>
    <meta:user-defined meta:name="OVERHEIDop.versieInformatie"/>
  </office:meta>
</office:document-meta>
</file>