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woonwagen op de Kattedoorn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anuari 2019</text:p>
            <text:p text:style-name="common-al">Locatie: Kattedoorn 8 in Eerbeek</text:p>
            <text:p text:style-name="common-al">Voor: het plaatsen van een woonwagen</text:p>
            <text:p text:style-name="common-al">Activiteit(en): bouw</text:p>
            <text:p text:style-name="common-al">Registratienummer: SXO-2019-006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woonwagen op de Kattedoorn 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58</meta:user-defined>
    <meta:user-defined meta:name="OVERHEIDop.GmbID/DC.identifier">gmb-2019-1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G</meta:user-defined>
    <meta:user-defined meta:name="OVERHEIDop.woonplaats">Eerbeek</meta:user-defined>
    <meta:user-defined meta:name="OVERHEIDop.straatnaam">Kattedoor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13 458347</meta:user-defined>
    <meta:user-defined meta:name="OVERHEIDop.versieInformatie"/>
  </office:meta>
</office:document-meta>
</file>