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op grond van artikel 35 van de Drank- en Horecawet verleend aan Toko Boemboe Bali tijdens het Jan Haringweekend 2019,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3 juni 2019 besloten om op grond van artikel 35 van de Drank- en Horecawet een ontheffing te verlenen aan Toko Boemboe Bali, voor:</text:p>
            <text:list text:style-name="id1-3-2-1-1-2">
              <text:list-item text:style-override="id1-3-2-1-1-2-1">
                <text:number>•</text:number>
                <text:p text:style-name="al">het      verstrekken van zwak-alcoholhoudende dranken bij bijzondere gelegenheden      van zeer tijdelijke aard, namelijk tijdens het Jan Haringweekend 2019  in Monnickendam. Deze ontheffing geldt      op vrijdag 5 juli, zaterdag 6 juli      en zondag 7 juli 2019 van 13.00-22.00 uur.</text:p>
                <text:p text:style-name="al">Verzonden op: 14 juni 2019</text:p>
                <text:p text:style-name="al"/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/>
            <text:list text:style-name="id1-3-2-1-1-8">
              <text:list-item text:style-override="id1-3-2-1-1-8-1">
                <text:number>•</text:number>
                <text:p text:style-name="al">uw naam, adres en handtekening;</text:p>
              </text:list-item>
              <text:list-item text:style-override="id1-3-2-1-1-8-2">
                <text:number>•</text:number>
                <text:p text:style-name="al">een omschrijving van het besluit waartegen u bezwaar tegen maakt </text:p>
              </text:list-item>
              <text:list-item text:style-override="id1-3-2-1-1-8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157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7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7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3/xml/MC-DRP-OverigeBvAS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Cultuur en recreatie | Organisatie en beleid</meta:user-defined>
    <meta:user-defined meta:name="DC.source">Onbekend</meta:user-defined>
    <dc:language>nl</dc:language>
    <meta:user-defined meta:name="OVERHEID.Gemeente/DC.spatial">Waterland</meta:user-defined>
    <meta:user-defined meta:name="DC.title">Ontheffing op grond van artikel 35 van de Drank- en Horecawet verleend aan Toko Boemboe Bali tijdens het Jan Haringweekend 2019, Waterland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579</meta:user-defined>
    <meta:user-defined meta:name="OVERHEIDop.GmbID/DC.identifier">gmb-2019-151579</meta:user-defined>
    <meta:user-defined meta:name="OVERHEIDop.versieInformatie"/>
  </office:meta>
</office:document-meta>
</file>