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warmtepomp op de Pongeweg 4A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januari 2019</text:p>
            <text:p text:style-name="common-al">Locatie: Pongeweg 4A in Hall</text:p>
            <text:p text:style-name="common-al">Voor: het plaatsen van een warmtepomp</text:p>
            <text:p text:style-name="common-al">Activiteit(en): bouw</text:p>
            <text:p text:style-name="common-al">Registratienummer: SXO-2019-006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5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een warmtepomp op de Pongeweg 4A in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57</meta:user-defined>
    <meta:user-defined meta:name="OVERHEIDop.GmbID/DC.identifier">gmb-2019-1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4a</meta:user-defined>
    <meta:user-defined meta:name="OVERHEIDop.woonplaats">Hall</meta:user-defined>
    <meta:user-defined meta:name="OVERHEIDop.straatnaam">Pon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192 458501</meta:user-defined>
    <meta:user-defined meta:name="OVERHEIDop.versieInformatie"/>
  </office:meta>
</office:document-meta>
</file>