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leiswijkseweg 51, 2712 P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6 mei 2019 een melding Activiteitenbesluit milieubeheer is ontvangen voor het oprichten van een bedrijf voor assemblage van besturingssystemen. De locatie betreft<text:span text:style-name="nadrukvet"> Bleiswijkseweg 51, </text:span><text:span text:style-name="nadrukvet">2712 PB</text:span><text:span text:style-name="nadrukvet"> te Zoetermeer </text:span>(zaaknummer 00551735).</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5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5504 451054</meta:user-defined>
    <meta:user-defined meta:name="DC.title">Publicatie melding, Activiteitenbesluit milieubeheer,  Bleiswijkseweg 51, 2712 PB, Zoetermeer</meta:user-defined>
    <meta:user-defined meta:name="OVERHEID.PostcodeHuisnummer/OVERHEIDop.postcodeHuisnummer">2712PB 51</meta:user-defined>
    <meta:user-defined meta:name="OVERHEIDop.straatnaam">Bleiswijkseweg</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1568</meta:user-defined>
    <meta:user-defined meta:name="OVERHEIDop.GmbID/DC.identifier">gmb-2019-151568</meta:user-defined>
    <meta:user-defined meta:name="OVERHEIDop.versieInformatie"/>
  </office:meta>
</office:document-meta>
</file>