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Productieweg 9, het gewijzigd bouwen van een distributiecent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8 juni 2019 een omgevingsvergunning verleend voor het gewijzigd bouwen van een distributiecentrum, activiteit 1, op de locatie Productieweg 9. De vergunning heeft dossiernummer: 19Z0001740.</text:p>
            <text:p text:style-name="common-al"/>
            <text:p text:style-name="common-al">Ter inzage</text:p>
            <text:p text:style-name="common-al">De stukken liggen vanaf 26 juni 2019 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51563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563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563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1740</meta:user-defined>
    <dc:language>nl</dc:language>
    <meta:user-defined meta:name="OVERHEID.EPSG28992/DC.spatial">163467 486172</meta:user-defined>
    <meta:user-defined meta:name="DC.title">Gemeente Zeewolde, verleende omgevingsvergunning, Productieweg 9, het gewijzigd bouwen van een distributiecentrum</meta:user-defined>
    <meta:user-defined meta:name="OVERHEID.PostcodeHuisnummer/OVERHEIDop.postcodeHuisnummer">3899AK 9</meta:user-defined>
    <meta:user-defined meta:name="OVERHEIDop.straatnaam">Productieweg</meta:user-defined>
    <meta:user-defined meta:name="OVERHEIDop.woonplaats">Zeewolde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1563</meta:user-defined>
    <meta:user-defined meta:name="OVERHEIDop.GmbID/DC.identifier">gmb-2019-151563</meta:user-defined>
    <meta:user-defined meta:name="OVERHEIDop.versieInformatie"/>
  </office:meta>
</office:document-meta>
</file>