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opheffen strijdig gebruik, Zutphensestraat 196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januari 2019</text:p>
            <text:p text:style-name="common-al">Locatie: Zutphensestraat 196a in Brummen</text:p>
            <text:p text:style-name="common-al">Voor: het opheffen strijdig gebruik</text:p>
            <text:p text:style-name="common-al">Activiteit(en): Handelen in strijd met regels RO</text:p>
            <text:p text:style-name="common-al">Registratienummer: SXO-2019-006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5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opheffen strijdig gebruik, Zutphensestraat 196a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56</meta:user-defined>
    <meta:user-defined meta:name="OVERHEIDop.GmbID/DC.identifier">gmb-2019-15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V 196a</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72 457113</meta:user-defined>
    <meta:user-defined meta:name="OVERHEIDop.versieInformatie"/>
  </office:meta>
</office:document-meta>
</file>