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Eisenhowerlaan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G | Eisenhowerlaan 59 | dakkapel, 14-06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55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55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3627 445177</meta:user-defined>
    <meta:user-defined meta:name="DC.title">Bouwmelding: Delft | dakkapel | Eisenhowerlaan 59</meta:user-defined>
    <meta:user-defined meta:name="OVERHEID.PostcodeHuisnummer/OVERHEIDop.postcodeHuisnummer">2625GG 59</meta:user-defined>
    <meta:user-defined meta:name="OVERHEIDop.straatnaam">Eisenhowerlaan</meta:user-defined>
    <meta:user-defined meta:name="OVERHEIDop.woonplaats">Delf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559</meta:user-defined>
    <meta:user-defined meta:name="OVERHEIDop.GmbID/DC.identifier">gmb-2019-151559</meta:user-defined>
    <meta:user-defined meta:name="OVERHEIDop.versieInformatie"/>
  </office:meta>
</office:document-meta>
</file>