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97 bomen, Lombok Eerbeek Fase 2</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1 januari 2019</text:p>
            <text:p text:style-name="common-al">Locatie: Kadastrale percelen: C 2277 Hall, C 2973 Hall, C 3445 Hall, C 3446 Hall, C 3733 Hall, C 3734 Hall, C 4723 Hall</text:p>
            <text:p text:style-name="common-al">Voor: Het kappen van 97 bomen</text:p>
            <text:p text:style-name="common-al">Activiteit(en): kap</text:p>
            <text:p text:style-name="common-al">Registratienummer: SXO-2019-0061</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3 januari 2019 </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15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97 bomen, Lombok Eerbeek Fase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155</meta:user-defined>
    <meta:user-defined meta:name="OVERHEIDop.GmbID/DC.identifier">gmb-2019-15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KM 1</meta:user-defined>
    <meta:user-defined meta:name="OVERHEIDop.woonplaats">Eerbeek</meta:user-defined>
    <meta:user-defined meta:name="OVERHEIDop.straatnaam">Wever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247 458066</meta:user-defined>
    <meta:user-defined meta:name="OVERHEIDop.versieInformatie"/>
  </office:meta>
</office:document-meta>
</file>