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Mandaatbesluit RUD Zeeland 2014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Vlissingen maken dat zij op 18 juni 2018 het Mandaatbesluit RUD Zeeland 2014 gemeente Vlissingen hebben gewijzigd. Het wijzigingsbesluit treedt op 1 juli 2019 in werking. Het volledige wijzigingsbesluit is weergegeven in de bij deze bekendmaking behorende bijlage.</text:p>
            <text:p text:style-name="al">Vlissingen, 21 juni 2019</text:p>
            <text:p text:style-name="al">de burgemeester voornoemd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154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4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4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dc:language>nl</dc:language>
    <meta:user-defined meta:name="OVERHEID.TaxonomieBeleidsagenda/OVERHEID.category">Bestuur | Organisatie en beleid</meta:user-defined>
    <meta:user-defined meta:name="DC.source">Onbekend</meta:user-defined>
    <meta:user-defined meta:name="OVERHEID.EPSG28992/DC.spatial">28582 385910</meta:user-defined>
    <meta:user-defined meta:name="DC.title">Wijziging Mandaatbesluit RUD Zeeland 2014 gemeente Vlissingen</meta:user-defined>
    <meta:user-defined meta:name="OVERHEID.PostcodeHuisnummer/OVERHEIDop.postcodeHuisnummer">4382LJ 22 k316</meta:user-defined>
    <meta:user-defined meta:name="OVERHEIDop.straatnaam">Stadhuisplein</meta:user-defined>
    <meta:user-defined meta:name="OVERHEIDop.woonplaats">Vlissingen</meta:user-defined>
    <meta:user-defined meta:name="DCTERMS.W3CDTF/DCTERMS.available">2019-06-21</meta:user-defined>
    <meta:user-defined meta:name="DCTERMS.W3CDTF/OVERHEIDop.jaargang">2019</meta:user-defined>
    <meta:user-defined meta:name="OVERHEIDop.externeBijlage">besluit wijziging Mandaatbesluit RUD Zeeland 2014 |exb-2019-29504</meta:user-defined>
    <meta:user-defined meta:name="OVERHEIDop.publicationIssue">151549</meta:user-defined>
    <meta:user-defined meta:name="OVERHEIDop.GmbID/DC.identifier">gmb-2019-151549</meta:user-defined>
    <meta:user-defined meta:name="OVERHEIDop.versieInformatie"/>
  </office:meta>
</office:document-meta>
</file>