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gevels Nieuwstraat (zaaknummer: Z2019-0000915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 (sectie F perceelnr: 7558/7559) </text:span>
            <text:span text:style-name="nadrukvet">–</text:span> ontvangen 7 juni 2019 voor het renoveren van gevels door middel van nieuwe gevels voor de bestaande gevels te plaats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54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4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4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47 503034</meta:user-defined>
    <meta:user-defined meta:name="DC.title">Aanvraag Omgevingsvergunning, renoveren gevels Nieuwstraat (zaaknummer: Z2019-00009154)</meta:user-defined>
    <meta:user-defined meta:name="OVERHEID.PostcodeHuisnummer/OVERHEIDop.postcodeHuisnummer">8011TR 52a</meta:user-defined>
    <meta:user-defined meta:name="OVERHEIDop.straatnaam">Nieuw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546</meta:user-defined>
    <meta:user-defined meta:name="OVERHEIDop.GmbID/DC.identifier">gmb-2019-151546</meta:user-defined>
    <meta:user-defined meta:name="OVERHEIDop.versieInformatie"/>
  </office:meta>
</office:document-meta>
</file>