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kappen van een boom ivm. gevaar en slechte conditie  | Pijperring 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EK | Pijperring 122 | het kappen van een boom ivm. gevaar en slechte conditie | kap | datum verleend: 11-06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54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dc:language>nl</dc:language>
    <meta:user-defined meta:name="OVERHEID.TaxonomieBeleidsagenda/OVERHEID.category">Natuur en milieu | Organisatie en beleid</meta:user-defined>
    <meta:user-defined meta:name="OVERHEID.EPSG28992/DC.spatial">83683 445283</meta:user-defined>
    <meta:user-defined meta:name="DC.title">Vergunningvrij: Delft | kappen van een boom ivm. gevaar en slechte conditie  | Pijperring 122</meta:user-defined>
    <meta:user-defined meta:name="OVERHEID.PostcodeHuisnummer/OVERHEIDop.postcodeHuisnummer">2625EM 167</meta:user-defined>
    <meta:user-defined meta:name="OVERHEIDop.straatnaam">Pijperring</meta:user-defined>
    <meta:user-defined meta:name="OVERHEIDop.woonplaats">Delf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45</meta:user-defined>
    <meta:user-defined meta:name="OVERHEIDop.GmbID/DC.identifier">gmb-2019-151545</meta:user-defined>
    <meta:user-defined meta:name="OVERHEIDop.versieInformatie"/>
  </office:meta>
</office:document-meta>
</file>