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tussen Amsterdamse Bos en Koenenkade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19506</text:p>
            <text:p text:style-name="common-al">Gemeente Amstelveen heeft op 18 juni 2019 besloten om de beslistermijn voor de aanvraag voor een omgevingsvergunning voor het aanleggen van een tijdelijke bouwweg en het plaatsen van een tijdelijke brug te verlengen voor een periode van maximaal 6 weken. De locatie is tussen Amsterdamse Bos en Koenenkade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1544</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44</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44</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270.23 482540.3</meta:user-defined>
    <meta:user-defined meta:name="DC.title">Gemeente  Amstelveen - beslistermijn omgevingsvergunning verlengd - tussen Amsterdamse Bos en Koenenkade in Amstelveen</meta:user-defined>
    <meta:user-defined meta:name="OVERHEID.PostcodeHuisnummer/OVERHEIDop.postcodeHuisnummer">1182</meta:user-defined>
    <meta:user-defined meta:name="OVERHEIDop.woonplaats">Amstelveen</meta:user-defined>
    <meta:user-defined meta:name="DCTERMS.W3CDTF/DCTERMS.available">2019-06-20</meta:user-defined>
    <meta:user-defined meta:name="DCTERMS.W3CDTF/OVERHEIDop.jaargang">2019</meta:user-defined>
    <meta:user-defined meta:name="OVERHEIDop.publicationIssue">151544</meta:user-defined>
    <meta:user-defined meta:name="OVERHEIDop.GmbID/DC.identifier">gmb-2019-151544</meta:user-defined>
    <meta:user-defined meta:name="OVERHEIDop.versieInformatie"/>
  </office:meta>
</office:document-meta>
</file>