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plaatsen van een reclame  | Das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CC | Dasstraat 12 | het plaatsen van een reclame | bouw | datum verleend: 12-06-2019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1543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54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54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481 444582</meta:user-defined>
    <meta:user-defined meta:name="DC.title">Vergunningvrij: Delft | plaatsen van een reclame  | Dasstraat 12</meta:user-defined>
    <meta:user-defined meta:name="OVERHEID.PostcodeHuisnummer/OVERHEIDop.postcodeHuisnummer">2623CC 12</meta:user-defined>
    <meta:user-defined meta:name="OVERHEIDop.straatnaam">Dasstraat</meta:user-defined>
    <meta:user-defined meta:name="OVERHEIDop.woonplaats">Delft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543</meta:user-defined>
    <meta:user-defined meta:name="OVERHEIDop.GmbID/DC.identifier">gmb-2019-151543</meta:user-defined>
    <meta:user-defined meta:name="OVERHEIDop.versieInformatie"/>
  </office:meta>
</office:document-meta>
</file>