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intern wijzigen en uitbreiden van de Immanuel kerk  | Schoemakerstraat 1</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1 | het intern wijzigen en uitbreiden van de Immanuel kerk | bouw, monumenten gemeentelijke verordening | nieuwe beslisdatum: 2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455 446807</meta:user-defined>
    <meta:user-defined meta:name="DC.title">Omgevingsvergunning verlengde beslistermijn: Delft | intern wijzigen en uitbreiden van de Immanuel kerk  | Schoemakerstraat 1</meta:user-defined>
    <meta:user-defined meta:name="OVERHEID.PostcodeHuisnummer/OVERHEIDop.postcodeHuisnummer">2628VH 1</meta:user-defined>
    <meta:user-defined meta:name="OVERHEIDop.straatnaam">Schoemaker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41</meta:user-defined>
    <meta:user-defined meta:name="OVERHEIDop.GmbID/DC.identifier">gmb-2019-151541</meta:user-defined>
    <meta:user-defined meta:name="OVERHEIDop.versieInformatie"/>
  </office:meta>
</office:document-meta>
</file>