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9K0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</text:p>
            <text:p text:style-name="common-al"/>
            <text:p text:style-name="common-al">Verzenddatum: 18 juni 2019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15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9 415618</meta:user-defined>
    <meta:user-defined meta:name="DC.title">Verleende omgevingsvergunning Plan De Erven kavel 9K03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539</meta:user-defined>
    <meta:user-defined meta:name="OVERHEIDop.GmbID/DC.identifier">gmb-2019-151539</meta:user-defined>
    <meta:user-defined meta:name="OVERHEIDop.versieInformatie"/>
  </office:meta>
</office:document-meta>
</file>