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ende  evenementenvergunning jaarmarkt  2019, op woensdag 3 juli 2019 van 10.00 uur tot 17.00 uur,  op de Heerenweg in Heiloo, verzenddatum besluit 18 juni 2019 (APV1900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9 jun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153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3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3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327.07 513198.2</meta:user-defined>
    <meta:user-defined meta:name="DC.title">Gemeente Heiloo verleende  evenementenvergunning jaarmarkt  2019, op woensdag 3 juli 2019 van 10.00 uur tot 17.00 uur,  op de Heerenweg in Heiloo, verzenddatum besluit 18 juni 2019 (APV1900435)</meta:user-defined>
    <meta:user-defined meta:name="OVERHEID.PostcodeHuisnummer/OVERHEIDop.postcodeHuisnummer">1851JL 3</meta:user-defined>
    <meta:user-defined meta:name="OVERHEIDop.straatnaam">Raadhuisplein</meta:user-defined>
    <meta:user-defined meta:name="OVERHEIDop.woonplaats">Heiloo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1536</meta:user-defined>
    <meta:user-defined meta:name="OVERHEIDop.GmbID/DC.identifier">gmb-2019-151536</meta:user-defined>
    <meta:user-defined meta:name="OVERHEIDop.versieInformatie"/>
  </office:meta>
</office:document-meta>
</file>