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en Katestraat 31, 2019-03628, verbouwen en vergroten voormalige groentehal tot woonhuis, ontheffing handelen in strijd met regels ruimtelijke ordening, verzonden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53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176 487891</meta:user-defined>
    <meta:user-defined meta:name="DC.title">Haarlem, verlengen beslistermijn Ten Katestraat 31, 2019-03628, verbouwen en vergroten voormalige groentehal tot woonhuis, ontheffing handelen in strijd met regels ruimtelijke ordening, verzonden 14 juni 2019</meta:user-defined>
    <meta:user-defined meta:name="OVERHEID.PostcodeHuisnummer/OVERHEIDop.postcodeHuisnummer">2032ZM 31</meta:user-defined>
    <meta:user-defined meta:name="OVERHEIDop.straatnaam">Ten Katestraat</meta:user-defined>
    <meta:user-defined meta:name="OVERHEIDop.woonplaats">Haarl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533</meta:user-defined>
    <meta:user-defined meta:name="OVERHEIDop.GmbID/DC.identifier">gmb-2019-151533</meta:user-defined>
    <meta:user-defined meta:name="OVERHEIDop.versieInformatie"/>
  </office:meta>
</office:document-meta>
</file>