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gedeeltelijk slopen en vervangen van een deel van het dak  | Molslaan 107 </text:p>
      <text:section text:name="zakelijke-mededeling_id1-3-2" text:style-name="zakelijke-mededeling">
        <text:section text:name="zakelijke-mededeling-tekst_id1-3-2-1" text:style-name="zakelijke-mededeling-tekst">
          <text:section text:name="tekst_id1-3-2-1-1" text:style-name="tekst">
            <text:p text:style-name="common-al">2611 RK | Molslaan 107 | het gedeeltelijk slopen en vervangen van een deel van het dak | bouw, sloop/beschermd stadsgezicht SDG, monumenten gemeentelijke verordening | nieuwe beslisdatum: 2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2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2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2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23 447471</meta:user-defined>
    <meta:user-defined meta:name="DC.title">Omgevingsvergunning verlengde beslistermijn: Delft | gedeeltelijk slopen en vervangen van een deel van het dak  | Molslaan 107</meta:user-defined>
    <meta:user-defined meta:name="OVERHEID.PostcodeHuisnummer/OVERHEIDop.postcodeHuisnummer">2611RK 101</meta:user-defined>
    <meta:user-defined meta:name="OVERHEIDop.straatnaam">Molslaan</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25</meta:user-defined>
    <meta:user-defined meta:name="OVERHEIDop.GmbID/DC.identifier">gmb-2019-151525</meta:user-defined>
    <meta:user-defined meta:name="OVERHEIDop.versieInformatie"/>
  </office:meta>
</office:document-meta>
</file>