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aanvragen van een extra box | Rotterdamseweg 370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 | het aanvragen van een extra box | bouw | datum verleend: 14-06-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51 445305</meta:user-defined>
    <meta:user-defined meta:name="DC.title">Omgevingsvergunning verleend van rechtswege (regulier): Delft | aanvragen van een extra box | Rotterdamseweg 370</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17</meta:user-defined>
    <meta:user-defined meta:name="OVERHEIDop.GmbID/DC.identifier">gmb-2019-151517</meta:user-defined>
    <meta:user-defined meta:name="OVERHEIDop.versieInformatie"/>
  </office:meta>
</office:document-meta>
</file>