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Springfair Plantenbeurs op 3 en 4 april 2019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9, zaaknummer Z19-003389</text:span>
          </text:p>
            <text:p text:style-name="common-al">Springfair Plantenbeurs op 3 en 4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5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Springfair Plantenbeurs op 3 en 4 april 2019 - Legmeerdijk 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151</meta:user-defined>
    <meta:user-defined meta:name="OVERHEIDop.GmbID/DC.identifier">gmb-2019-15151</meta:user-defined>
    <meta:user-defined meta:name="OVERHEID.TaxonomieBeleidsagenda/OVERHEID.category">Ruimte en infrastructuur | Organisatie en beleid</meta:user-defined>
    <meta:user-defined meta:name="OVERHEIDop.referentienummer">Z19-003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8 475692</meta:user-defined>
    <meta:user-defined meta:name="OVERHEIDop.versieInformatie"/>
  </office:meta>
</office:document-meta>
</file>