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ckpark, verleende evenementenvergunning “Woetstok" op 29 juni 2019, van 08:00 uur tot 00:00 uur. </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5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168 442025</meta:user-defined>
    <meta:user-defined meta:name="DC.title">Torckpark, verleende evenementenvergunning “Woetstok" op 29 juni 2019, van 08:00 uur tot 00:00 uur.</meta:user-defined>
    <meta:user-defined meta:name="OVERHEID.PostcodeHuisnummer/OVERHEIDop.postcodeHuisnummer">6701DG</meta:user-defined>
    <meta:user-defined meta:name="OVERHEIDop.straatnaam">5 Mei plein</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505</meta:user-defined>
    <meta:user-defined meta:name="OVERHEIDop.GmbID/DC.identifier">gmb-2019-151505</meta:user-defined>
    <meta:user-defined meta:name="OVERHEIDop.versieInformatie"/>
  </office:meta>
</office:document-meta>
</file>