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phuisstraatje 7a, 9712 BZ Groningen – verbouw 3 onzelfstandige kamers naar 2 zelfstandige woningen (verzenddatum 24-12-2018, dossiernummer 2018716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phuisstraatje 7a, 9712 BZ Groningen – verbouw 3 onzelfstandige kamers naar 2 zelfstandige woningen (verzenddatum 24-12-2018, dossiernummer 2018716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15</meta:user-defined>
    <meta:user-defined meta:name="OVERHEIDop.GmbID/DC.identifier">gmb-2019-1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Z 7a</meta:user-defined>
    <meta:user-defined meta:name="OVERHEIDop.woonplaats">Groningen</meta:user-defined>
    <meta:user-defined meta:name="OVERHEIDop.straatnaam">Soephuisstraatj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05 581910</meta:user-defined>
    <meta:user-defined meta:name="OVERHEIDop.versieInformatie"/>
  </office:meta>
</office:document-meta>
</file>