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ookontheffing Zandenboslaan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00</text:span>
          </text:p>
            <text:p text:style-name="common-al">Op 12 juni 2019 heeft de gemeente een aanvraag stookontheffing ontvangen voor de locatie Zandenboslaan 80 in Nunspeet.</text:p>
            <text:p text:style-name="common-al">De aanvraag betreft het stoken van een kampvuur tijdens een kam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149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576 487679</meta:user-defined>
    <meta:user-defined meta:name="DC.title">Gemeente Nunspeet - Kennisgeving ontvangst aanvraag stookontheffing Zandenboslaan 80 in Nunspeet</meta:user-defined>
    <meta:user-defined meta:name="OVERHEID.PostcodeHuisnummer/OVERHEIDop.postcodeHuisnummer">8072PP 80</meta:user-defined>
    <meta:user-defined meta:name="OVERHEIDop.straatnaam">Zandenboslaan</meta:user-defined>
    <meta:user-defined meta:name="OVERHEIDop.woonplaats">Nunspeet</meta:user-defined>
    <meta:user-defined meta:name="DCTERMS.W3CDTF/DCTERMS.available">2019-06-20</meta:user-defined>
    <meta:user-defined meta:name="DCTERMS.W3CDTF/OVERHEIDop.jaargang">2019</meta:user-defined>
    <meta:user-defined meta:name="OVERHEIDop.publicationIssue">151492</meta:user-defined>
    <meta:user-defined meta:name="OVERHEIDop.GmbID/DC.identifier">gmb-2019-151492</meta:user-defined>
    <meta:user-defined meta:name="OVERHEIDop.versieInformatie"/>
  </office:meta>
</office:document-meta>
</file>