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eerseweg 37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ni 2019 een besluit genomen op de aanvraag omgevingsvergunning voor het bouwen van een fietsenberging op de locatie Neerseweg 37 te Helden. De aanvraag is geregistreerd onder zaaknummer 142705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9 jun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jun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148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8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8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587.17 369799.64</meta:user-defined>
    <meta:user-defined meta:name="DC.title">verleende omgevingsvergunning Neerseweg 37 te Helden</meta:user-defined>
    <meta:user-defined meta:name="OVERHEID.PostcodeHuisnummer/OVERHEIDop.postcodeHuisnummer">5988NC 37</meta:user-defined>
    <meta:user-defined meta:name="OVERHEIDop.straatnaam">Neerseweg</meta:user-defined>
    <meta:user-defined meta:name="OVERHEIDop.woonplaats">Helden</meta:user-defined>
    <meta:user-defined meta:name="DCTERMS.W3CDTF/DCTERMS.available">2019-06-20</meta:user-defined>
    <meta:user-defined meta:name="DCTERMS.W3CDTF/OVERHEIDop.jaargang">2019</meta:user-defined>
    <meta:user-defined meta:name="OVERHEIDop.publicationIssue">151484</meta:user-defined>
    <meta:user-defined meta:name="OVERHEIDop.GmbID/DC.identifier">gmb-2019-151484</meta:user-defined>
    <meta:user-defined meta:name="OVERHEIDop.versieInformatie"/>
  </office:meta>
</office:document-meta>
</file>