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horecabestemming naar zelfstandige woonruimte | Singelstraat 1 </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het verbouwen van horecabestemming naar zelfstandige woonruimte | strijdig gebruik gronden/bouwwerken met RO | datum verleend: 13-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99 447474</meta:user-defined>
    <meta:user-defined meta:name="DC.title">Omgevingsvergunning verleend regulier: Delft | verbouwen van horecabestemming naar zelfstandige woonruimte | Singelstraat 1</meta:user-defined>
    <meta:user-defined meta:name="OVERHEID.PostcodeHuisnummer/OVERHEIDop.postcodeHuisnummer">2613EM 1d</meta:user-defined>
    <meta:user-defined meta:name="OVERHEIDop.straatnaam">Singel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77</meta:user-defined>
    <meta:user-defined meta:name="OVERHEIDop.GmbID/DC.identifier">gmb-2019-151477</meta:user-defined>
    <meta:user-defined meta:name="OVERHEIDop.versieInformatie"/>
  </office:meta>
</office:document-meta>
</file>